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anwijzing afmeerlocaties verplicht gebruik bootlieden</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list text:style-name="id1-3-2-1-1-4">
              <text:list-item text:style-override="id1-3-2-1-1-4-1">
                <text:number>•</text:number>
                <text:p text:style-name="al">artikel 11.2.1, vierde lid, van de Havenverordening Rotterdam 2020; </text:p>
              </text:list-item>
              <text:list-item text:style-override="id1-3-2-1-1-4-2">
                <text:number>•</text:number>
                <text:p text:style-name="al">artikel 5.6, onder d, van het Besluit mandaat, volmacht en machtiging Rotterdam 2021; </text:p>
              </text:list-item>
            </text:list>
            <text:p text:style-name="al"/>
            <text:p text:style-name="al">overwegende dat:</text:p>
            <text:list text:style-name="id1-3-2-1-1-7">
              <text:list-item text:style-override="id1-3-2-1-1-7-1">
                <text:number>•</text:number>
                <text:p text:style-name="al">in principe zeeschepen bij het vast- of losmaken gebruik moeten maken van bootlieden die zijn aangesloten of in dienst zijn bij een erkende bootliedenorganisatie als bedoeld in artikel 11.2.3 van de Havenverordening Rotterdam 2020;</text:p>
              </text:list-item>
              <text:list-item text:style-override="id1-3-2-1-1-7-2">
                <text:number>•</text:number>
                <text:p text:style-name="al">in artikel 11.2.1 van de Havenverordening Rotterdam 2020 een aantal uitzonderingen is opgenomen wanneer door zeeschepen geen bootlieden hoeven te worden gebruikt; </text:p>
              </text:list-item>
              <text:list-item text:style-override="id1-3-2-1-1-7-3">
                <text:number>•</text:number>
                <text:p text:style-name="al">ligplaatsen kunnen worden aangewezen waar, om de veiligheid van de bemanning van het zeeschip te waarborgen, altijd gebruik moet worden gemaakt van bootlieden;  </text:p>
              </text:list-item>
              <text:list-item text:style-override="id1-3-2-1-1-7-4">
                <text:number>•</text:number>
                <text:p text:style-name="al">op ligplaatsen in petroleumhavens, op ligplaatsen waar aan trospalen of quick release hooks wordt afgemeerd, omwille van de veiligheid altijd met bootlieden moet worden afgemeerd;</text:p>
              </text:list-item>
              <text:list-item text:style-override="id1-3-2-1-1-7-5">
                <text:number>•</text:number>
                <text:p text:style-name="al">binnen de haven er enkele ligplaatsen zijn waar bijvoorbeeld door de aanwezigheid van brede fenders of een hoge kade het gebruik van bootlieden vanwege de veiligheid altijd noodzakelijk is;</text:p>
              </text:list-item>
            </text:list>
            <text:p text:style-name="al"/>
            <text:p text:style-name="al">besluit vast te stellen:</text:p>
            <text:p text:style-name="al"/>
            <text:p text:style-name="al">Besluit aanwijzing afmeerlocaties verplicht gebruik bootl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text:number>
                <text:p text:style-name="al">trospaal: een losstaande paal, zowel in het water als op de wal, welke onderdeel is van een afmeerlocatie;</text:p>
              </text:list-item>
              <text:list-item text:style-override="id1-3-2-2-1-3-2">
                <text:number>•</text:number>
                <text:p text:style-name="al">quick release hook: een meerhaak die onderdeel uitmaakt van een afmeerlocatie.</text:p>
              </text:list-item>
            </text:list>
          </text:section>
          <text:section text:name="artikel_id1-3-2-2-2" text:style-name="artikel">
            <text:p text:style-name="artikel_kop_titel"><text:span text:style-name="artikel_kop_label">Artikel</text:span> <text:span text:style-name="artikel_kop_nr">2</text:span> Aanwijzing ligplaatsen</text:p>
            <text:p text:style-name="al">Het vast- of losmaken van een zeeschip dient op volgende afmeerlocaties altijd te geschieden door bootlieden die zijn aangesloten of in dienst zijn bij een erkende bootliedenorganisatie als bedoeld in artikel 11.2.3 van de Havenverordening Rotterdam 2020:</text:p>
            <text:list text:style-name="id1-3-2-2-2-3">
              <text:list-item text:style-override="id1-3-2-2-2-3-1">
                <text:number>a.</text:number>
                <text:p text:style-name="al">de ligplaatsen gelegen in een petroleumhaven als bedoeld in artikel 5.1 van de Havenverordening Rotterdam 2020;</text:p>
              </text:list-item>
              <text:list-item text:style-override="id1-3-2-2-2-3-2">
                <text:number>b.</text:number>
                <text:p text:style-name="al">de ligplaatsen waar wordt afgemeerd aan één of meer trospalen;</text:p>
              </text:list-item>
              <text:list-item text:style-override="id1-3-2-2-2-3-3">
                <text:number>c.</text:number>
                <text:p text:style-name="al">de ligplaatsen waar wordt afgemeerd aan één of meer quick release hooks;</text:p>
              </text:list-item>
              <text:list-item text:style-override="id1-3-2-2-2-3-4">
                <text:number>d.</text:number>
                <text:p text:style-name="al">de navolgende ligplaatsen ter hoogte van de volgende oeverfrontnummer(s):</text:p>
              </text:list-item>
            </text:list>
            <text:p text:style-name="al">1°.  261 tot en met 263, locatie IJsselhaven, Continental;</text:p>
            <text:p text:style-name="al">2°.  274, Lekhaven, HbR Zuidzijde;</text:p>
            <text:p text:style-name="al">3°.  284, Lekhaven, HbR Noordzijde; </text:p>
            <text:p text:style-name="al">4°.  286, 287, Lekhaven, Americold;</text:p>
            <text:p text:style-name="al">5°.  387, Merwehaven, Van Uden, RoRo;</text:p>
            <text:p text:style-name="al">6°.  1245, Nieuwe Maas, HbR Holland Amerikakade;</text:p>
            <text:p text:style-name="al">7°.  1361, Maashaven, Dossche Mills;</text:p>
            <text:p text:style-name="al">8°.  2147, Waalhaven 1, Westerstuw 1;</text:p>
            <text:p text:style-name="al">9°.  2160 tot en met 2168, Waalhaven 1, Rhenus;</text:p>
            <text:p text:style-name="al">10°.  4556, Botlek, Damen Verolme Platensteiger;</text:p>
            <text:p text:style-name="al">11°.  6303 tot en met 6311,  Calandkanaal, EECV oostkade;</text:p>
            <text:p text:style-name="al">12°.  7229 tot en met 8015, Mississippihaven, EMO;</text:p>
            <text:p text:style-name="al">13°.  8021, Beerkanaal, PPR Noord;</text:p>
            <text:p text:style-name="al">15°.  8026 tot en met 8027, Beerkanaal, EMO kade.</text:p>
          </text:section>
          <text:section text:name="artikel_id1-3-2-2-3" text:style-name="artikel">
            <text:p text:style-name="artikel_kop_titel"><text:span text:style-name="artikel_kop_label">Artikel</text:span> <text:span text:style-name="artikel_kop_nr">3</text:span> Inwerkingtreding </text:p>
            <text:p text:style-name="al">Dit besluit wordt gepubliceerd in het Gemeenteblad en treedt in werking op 15 april 2024.</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aanwijzing afmeerlocaties verplicht gebruik bootlieden. </text:p>
          </text:section>
        </text:section>
        <text:section text:name="regeling-sluiting_id1-3-2-3" text:style-name="regeling-sluiting">
          <text:section text:name="ondertekening_id1-3-2-3-1">
            <text:p><text:span text:style-name="functie"> Aldus vastgesteld op 27 maart 2024. </text:span></text:p>
            <text:p><text:span text:style-name="functie"/></text:p>
            <text:p><text:span text:style-name="functie">Het college van burgemeester en wethouders van Rotterdam.</text:span></text:p>
            <text:p><text:span text:style-name="functie"/></text:p>
            <text:p><text:span text:style-name="functie">Namens deze de Havenmeester van Rotterdam,  </text:span></text:p>
            <text:p><text:span text:style-name="functie"/></text:p>
            <text:p><text:span text:style-name="functie"/></text:p>
            <text:p><text:span text:style-name="functie"/></text:p>
            <text:p><text:span text:style-name="functie">R.J. de Vries </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text:p>
          <text:p text:style-name="al"/>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text:p>
          <text:p text:style-name="al"/>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6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Havenverordening Rotterdam 2020]|[https://lokaleregelgeving.overheid.nl/CVDR636205</meta:user-defined>
    <meta:user-defined meta:name="DCTERMS.abstract">Besluit aanwijzing afmeerlocaties verplicht gebruik bootlieden</meta:user-defined>
    <meta:user-defined meta:name="DCTERMS.alternative">Besluit aanwijzing afmeerlocaties verplicht gebruik bootlieden</meta:user-defined>
    <dc:language>nl</dc:language>
    <meta:user-defined meta:name="OVERHEIDop.locatietype/OVERHEIDop.gebiedsmarkering">Gemeente</meta:user-defined>
    <meta:user-defined meta:name="DC.title">Besluit aanwijzing afmeerlocaties verplicht gebruik bootlieden</meta:user-defined>
    <meta:user-defined meta:name="DCTERMS.W3CDTF/DCTERMS.available">2024-04-15</meta:user-defined>
    <meta:user-defined meta:name="DCTERMS.W3CDTF/OVERHEIDop.jaargang">2024</meta:user-defined>
    <meta:user-defined meta:name="OVERHEIDop.publicationIssue">152681</meta:user-defined>
    <meta:user-defined meta:name="OVERHEIDop.betreftRegeling">CVDR718197_1</meta:user-defined>
    <meta:user-defined meta:name="OVERHEIDop.GmbID/DC.identifier">gmb-2024-152681</meta:user-defined>
    <meta:user-defined meta:name="xs:date/OVERHEIDop.startdatum">2024-04-15</meta:user-defined>
    <meta:user-defined meta:name="OVERHEIDop.versieInformatie"/>
  </office:meta>
</office:document-meta>
</file>