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Rommelmarkt/ vrijmarkt Grathem</text:p>
      <text:section text:name="zakelijke-mededeling_id1-3-2" text:style-name="zakelijke-mededeling">
        <text:section text:name="zakelijke-mededeling-tekst_id1-3-2-1" text:style-name="zakelijke-mededeling-tekst">
          <text:section text:name="tekst_id1-3-2-1-1" text:style-name="tekst">
            <text:p text:style-name="common-al">- Schutterij St. Severinus Grathem:</text:p>
            <text:p text:style-name="common-al">Rommelmarkt/ vrijmarkt op 21 april 2024 van 8:00 uur tot 17:00 uur op het terrein bij de schutterij aan de Sportlaan 5 in Grathem. Op 20 april 2024 worden er spullen opgehaald in Grathem voor de Rommelmarkt/ vrijmarkt. Verzenddatum: 3 april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267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7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7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Rommelmarkt/ vrijmarkt Grathem</meta:user-defined>
    <meta:user-defined meta:name="DCTERMS.W3CDTF/DCTERMS.available">2024-04-08</meta:user-defined>
    <meta:user-defined meta:name="DCTERMS.W3CDTF/OVERHEIDop.jaargang">2024</meta:user-defined>
    <meta:user-defined meta:name="OVERHEIDop.publicationIssue">152679</meta:user-defined>
    <meta:user-defined meta:name="OVERHEIDop.GmbID/DC.identifier">gmb-2024-152679</meta:user-defined>
    <meta:user-defined meta:name="OVERHEIDop.versieInformatie"/>
  </office:meta>
</office:document-meta>
</file>