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isidunalaan 2, 3833BR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094 voor een Aanvraag beschikking behandelen op locatie Lisidunalaan 2, 3833BR Leusden. De vergunning is Toegekend. Het besluit betreft het tijdelijk afwijken van het omgevingsplan  en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4 april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26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94</meta:user-defined>
    <meta:user-defined meta:name="DCTERMS.abstract">Betreft: Beschikking op aanvraag op locatie Lisidunalaan 2, 3833BR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isidunalaan 2, 3833BR Leus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78</meta:user-defined>
    <meta:user-defined meta:name="OVERHEIDop.GmbID/DC.identifier">gmb-2024-152678</meta:user-defined>
    <meta:user-defined meta:name="OVERHEIDop.versieInformatie"/>
  </office:meta>
</office:document-meta>
</file>