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aliseren van een aanbouw woonkeuken, Buitenwatersloot 8B 2613S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watersloot 8B 2613SR Delft |het realiseren van een aanbouw woonkeuken, 04-04-2024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2669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669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669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447</meta:user-defined>
    <meta:user-defined meta:name="DCTERMS.abstract">Buitenwatersloot 8B Del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realiseren van een aanbouw woonkeuken, Buitenwatersloot 8B 2613SR Delft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669</meta:user-defined>
    <meta:user-defined meta:name="OVERHEIDop.GmbID/DC.identifier">gmb-2024-152669</meta:user-defined>
    <meta:user-defined meta:name="OVERHEIDop.versieInformatie"/>
  </office:meta>
</office:document-meta>
</file>