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deelplan Drogterweg 22, Zuidwold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Wolden maken bekend dat de gemeenteraad op 28 maart 2024 het bestemmingsplan “Buitengebied, deelplan Drogterweg 22, Zuidwolde” ongewijzigd heeft vastgesteld. </text:p>
            <text:p text:style-name="common-al">
            <text:span text:style-name="nadrukvet">Het plan</text:span>
          </text:p>
            <text:p text:style-name="common-al">Het perceel Drogterweg 22 te Zuidwolde is in gebruik als agrarisch dienstverlenend bedrijf. Het bestaande bedrijf wil graag uitbreiden. De voorgenomen ontwikkeling past niet binnen het vigerend bestemmingsplan, hiervoor dient het bestemmingsplan te worden herzien. Het plan heeft als ontwerp ter inzage gelegen van 16 november 2023 tot en met 27 december 2023. Hierop is één zienswijzen ingediend, deze heeft niet geleid tot aanpassing van het plan. Het plan is ongewijzigd vastgesteld. </text:p>
            <text:p text:style-name="common-al">
            <text:span text:style-name="nadrukvet">Ter inzage </text:span>
          </text:p>
            <text:p text:style-name="common-al">Het vaststellingsbesluit en bestemmingsplan liggen van 11 april 2024 tot en met 23 mei 2024 ter inzage. Inzien kan via: </text:p>
            <text:p text:style-name="common-al">• www.dewolden.nl/bestemmingsplan </text:p>
            <text:p text:style-name="common-al">• www.ruimtelijkeplannen.nl. Het planidentificatienummer is NL.IMRO.1690.2023BP1002018-VG01. </text:p>
            <text:p text:style-name="common-al">• Een bezoek aan het gemeentehuis, Raadhuisstraat 2 in Zuidwolde; </text:p>
            <text:p text:style-name="common-al">
            <text:span text:style-name="nadrukvet">Beroep</text:span>
          </text:p>
            <text:p text:style-name="common-al">Gedurende de termijn van ter inzage legging kan beroep worden ingesteld tegen het vastgestelde bestemmingsplan de Afdeling bestuursrechtspraak van de Raad van State, Postbus 20019, 2500 AE ’s-Gravenhage. </text:p>
            <text:p text:style-name="common-al">
            <text:span text:style-name="nadrukvet">Inwerkingtreding</text:span>
          </text:p>
            <text:p text:style-name="last-al">Het bestemmingsplan treedt in principe in werking op 24 mei 202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26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3BP1002018-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deelplan Drogterweg 22, Zuidwolde’</meta:user-defined>
    <meta:user-defined meta:name="DCTERMS.W3CDTF/DCTERMS.available">2024-04-10</meta:user-defined>
    <meta:user-defined meta:name="DCTERMS.W3CDTF/OVERHEIDop.jaargang">2024</meta:user-defined>
    <meta:user-defined meta:name="OVERHEIDop.publicationIssue">152664</meta:user-defined>
    <meta:user-defined meta:name="OVERHEIDop.GmbID/DC.identifier">gmb-2024-152664</meta:user-defined>
    <meta:user-defined meta:name="OVERHEIDop.versieInformatie"/>
  </office:meta>
</office:document-meta>
</file>