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2023-025730, Graetheide 17 6121RL Bor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monumentale boom</text:p>
            <text:p text:style-name="common-al">Locatie:     Graetheide 17, 6121 RL Born</text:p>
            <text:p text:style-name="common-al">Dossiernummer:    2023-025730</text:p>
            <text:p text:style-name="common-al">Verzenddatum besluit:   03 april 2024</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6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Sittard-Geleen - Omgevingsvergunning verleend; dossiernummer 2023-025730, Graetheide 17 6121RL Born (reguliere voorbereidingsprocedure)</meta:user-defined>
    <meta:user-defined meta:name="DCTERMS.W3CDTF/DCTERMS.available">2024-04-08</meta:user-defined>
    <meta:user-defined meta:name="DCTERMS.W3CDTF/OVERHEIDop.jaargang">2024</meta:user-defined>
    <meta:user-defined meta:name="OVERHEIDop.publicationIssue">152656</meta:user-defined>
    <meta:user-defined meta:name="OVERHEIDop.GmbID/DC.identifier">gmb-2024-152656</meta:user-defined>
    <meta:user-defined meta:name="OVERHEIDop.versieInformatie"/>
  </office:meta>
</office:document-meta>
</file>