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Plaatsen tent kermi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’t Sinterkläöske:</text:p>
            <text:p text:style-name="common-al">Plaatsen tent tijdens de kermis in Heythuysen bij het café aan de Dorpstraat 116 van 13 tot 16 september 2024. Ontvangstdatum: 3 april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65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5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5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 Plaatsen tent kermis Heythuys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53</meta:user-defined>
    <meta:user-defined meta:name="OVERHEIDop.GmbID/DC.identifier">gmb-2024-152653</meta:user-defined>
    <meta:user-defined meta:name="OVERHEIDop.versieInformatie"/>
  </office:meta>
</office:document-meta>
</file>