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een opslaghal aan Veldweg 16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omgevingsvergunning / Veldweg 16, 6075NL te Herkenbosch / Roerdalen / verzonden 1 april 2024 / het uitbreiden van een opslaghal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52649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64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64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een opslaghal aan Veldweg 16 te Herkenbosch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2649</meta:user-defined>
    <meta:user-defined meta:name="OVERHEIDop.GmbID/DC.identifier">gmb-2024-152649</meta:user-defined>
    <meta:user-defined meta:name="OVERHEIDop.versieInformatie"/>
  </office:meta>
</office:document-meta>
</file>