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Uitbreiden terras Café ’t Sinterkläöske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’t Sinterkläöske:</text:p>
            <text:p text:style-name="common-al">Uitbreiden terras bij het café aan de Dorpstraat 116 tijdens de Jaarmarkt op 2 augustus 2024. Ontvangstdatum: 3 april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64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4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4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 Uitbreiden terras Café ’t Sinterkläöske Heythuys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47</meta:user-defined>
    <meta:user-defined meta:name="OVERHEIDop.GmbID/DC.identifier">gmb-2024-152647</meta:user-defined>
    <meta:user-defined meta:name="OVERHEIDop.versieInformatie"/>
  </office:meta>
</office:document-meta>
</file>