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onhuis aan Ambachts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mbachtssingel ong. kadastrale sectie F, nummer 1998 te Vlodrop / Roerdalen / verzonden 1 april 2024 / het bouwen van een nieuwe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nieuwe woonhuis aan Ambachtssingel ongenummerd te Vlodro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41</meta:user-defined>
    <meta:user-defined meta:name="OVERHEIDop.GmbID/DC.identifier">gmb-2024-152641</meta:user-defined>
    <meta:user-defined meta:name="OVERHEIDop.versieInformatie"/>
  </office:meta>
</office:document-meta>
</file>