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bronstraat 10C - wooncomplex Jaff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bronstraat 10C, 3061KD, realisatie van een buitenberging in de achtertuin van een woning in het wooncomplex “Jaffa” (monumentnummer: 506407). De buitenberging is circa 2,5 meter diep, 3,5 meter breed en heeft een hoogte van 2,2 meter (datum besluit 04-04-2024, op dezelfde dag verzonden, dossiernummer OMV.24.01.000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6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bronstraat 10C - wooncomplex Jaffa - Rijksmonument</meta:user-defined>
    <meta:user-defined meta:name="DCTERMS.W3CDTF/DCTERMS.available">2024-04-08</meta:user-defined>
    <meta:user-defined meta:name="DCTERMS.W3CDTF/OVERHEIDop.jaargang">2024</meta:user-defined>
    <meta:user-defined meta:name="OVERHEIDop.publicationIssue">152640</meta:user-defined>
    <meta:user-defined meta:name="OVERHEIDop.GmbID/DC.identifier">gmb-2024-152640</meta:user-defined>
    <meta:user-defined meta:name="OVERHEIDop.versieInformatie"/>
  </office:meta>
</office:document-meta>
</file>