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Agelo, Bornsedijk 1 en 1A: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</text:span>Bornsedijk 1 en 1A in Agelo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029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263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3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3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4-000730</meta:user-defined>
    <meta:user-defined meta:name="DCTERMS.abstract">realiseren van een gesloten bodemenergiesysteem</meta:user-defined>
    <dc:language>nl</dc:language>
    <meta:user-defined meta:name="OVERHEIDop.locatietype/OVERHEIDop.gebiedsmarkering">Vlak</meta:user-defined>
    <meta:user-defined meta:name="DC.title">Gemeente Dinkelland - Kennisgeving melding gesloten bodemenergiesysteem, Agelo, Bornsedijk 1 en 1A: realiseren gesloten bodemenergiesystee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2638</meta:user-defined>
    <meta:user-defined meta:name="OVERHEIDop.GmbID/DC.identifier">gmb-2024-152638</meta:user-defined>
    <meta:user-defined meta:name="OVERHEIDop.versieInformatie"/>
  </office:meta>
</office:document-meta>
</file>