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ermis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in Heythuysen op het plein aan de Dorpstraat, gedeelte Vlasstraat gedeelte Dorpstraat en gedeelte park van 13 t/m 18 september 2024. Ontvangstdatum: 3 april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 Kermis Heythuy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36</meta:user-defined>
    <meta:user-defined meta:name="OVERHEIDop.GmbID/DC.identifier">gmb-2024-152636</meta:user-defined>
    <meta:user-defined meta:name="OVERHEIDop.versieInformatie"/>
  </office:meta>
</office:document-meta>
</file>