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an Dorpsstraat ongenummerd en Groenstraat ongenummerd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kapvergunning / Dorpsstraat ong. en Groenstraat ong. 6074 -- te Melick / Roerdalen / verzonden 29 maart 2024 / het kappen van bom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63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3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bomen aan Dorpsstraat ongenummerd en Groenstraat ongenummerd te Melic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635</meta:user-defined>
    <meta:user-defined meta:name="OVERHEIDop.GmbID/DC.identifier">gmb-2024-152635</meta:user-defined>
    <meta:user-defined meta:name="OVERHEIDop.versieInformatie"/>
  </office:meta>
</office:document-meta>
</file>