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Autoshow Stichting Jeugdwerk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ichting Jeugdwerk Baexem:</text:p>
            <text:p text:style-name="common-al">Autoshow op 2 juni 2024 op het St Jansplein te Baexem. Ontvangstdatum: 3 april 2024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63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3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3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Leudal - Binnengekomen aanvraag AV vergunning – Autoshow Stichting Jeugdwerk Baexem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630</meta:user-defined>
    <meta:user-defined meta:name="OVERHEIDop.GmbID/DC.identifier">gmb-2024-152630</meta:user-defined>
    <meta:user-defined meta:name="OVERHEIDop.versieInformatie"/>
  </office:meta>
</office:document-meta>
</file>