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vergunning, Sluytermanwei 19 Jorwert, (11060961) wijzigen van de  'kangoeroewoning' tot appartement voor toerist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aangevraagde vergunning met bijbehorende stukken kunt u inzien vanaf 4 januari 2024:<text:span text:style-name="nadrukvet"/>in het Gemeentehuis, Oldehoofsterkerkhof 2, Leeuwarden (op werkdagen van 8.30 tot 17.00 uur en donderdag tot 19:30 uur).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5263</text:span><text:line-break/><text:date style:data-style-name="dag" text:fixed="true" text:date-value="2024-01-10"/><text:line-break/><text:date style:data-style-name="jaar" text:fixed="true" text:date-value="2024-01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263</text:span><text:date style:data-style-name="nicedate" text:fixed="true" text:date-value="2024-01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6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gevraagde vergunning, Sluytermanwei 19 Jorwert, (11060961) wijzigen van de  'kangoeroewoning' tot appartement voor toeristen.</meta:user-defined>
    <meta:user-defined meta:name="DCTERMS.W3CDTF/DCTERMS.available">2024-01-10</meta:user-defined>
    <meta:user-defined meta:name="DCTERMS.W3CDTF/OVERHEIDop.jaargang">2024</meta:user-defined>
    <meta:user-defined meta:name="OVERHEIDop.publicationIssue">15263</meta:user-defined>
    <meta:user-defined meta:name="OVERHEIDop.GmbID/DC.identifier">gmb-2024-15263</meta:user-defined>
    <meta:user-defined meta:name="OVERHEIDop.versieInformatie"/>
  </office:meta>
</office:document-meta>
</file>