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office:automatic-styles>
  <office:body>
    <office:text>
      <text:p text:style-name="new_page_staatscourant"/>
      <text:p text:style-name="single-kop-titel">2024VBST04 - Verkeersbesluit Instellen elektrisch oplaadpunt Meerdel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de provincie Noord-Brabant en Limburg elektrisch rijden willen bevorderen en samen de NAL regio Zuid vormen;</text:p>
              </text:list-item>
              <text:list-item text:style-override="id1-3-2-1-1-10-2">
                <text:number>•</text:number>
                <text:p text:style-name="al">dat de provincies Noord-Brabant en Limburg namens de gemeente Stein een contract met Vattenfall hebben afgesloten voor “Plaatsing en exploitatie van slimme laadinfrastructuur”;</text:p>
              </text:list-item>
              <text:list-item text:style-override="id1-3-2-1-1-10-3">
                <text:number>•</text:number>
                <text:p text:style-name="al">dat de gemeente via de provincie een concessieovereenkomst is aangegaan met Vattenfall voor het verlenen van openbare laaddiensten; </text:p>
              </text:list-item>
              <text:list-item text:style-override="id1-3-2-1-1-10-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1-1-10-5">
                <text:number>•</text:number>
                <text:p text:style-name="al">dat een plankaart is opgesteld waarin locaties zijn bepaald waar op basis van de geprognotiseerde behoefte een laadpaal kan worden geplaatst;</text:p>
              </text:list-item>
              <text:list-item text:style-override="id1-3-2-1-1-10-6">
                <text:number>•</text:number>
                <text:p text:style-name="al">dat de laadlocaties zijn bepaald aan de hand van toekomstprognoses per wijk tot 2025;</text:p>
              </text:list-item>
              <text:list-item text:style-override="id1-3-2-1-1-10-7">
                <text:number>•</text:number>
                <text:p text:style-name="al">dat plaatsingscriteria zijn afgestemd vanuit een gehouden enquête en lokale kennis vanuit Gemeente Stein;</text:p>
              </text:list-item>
              <text:list-item text:style-override="id1-3-2-1-1-10-8">
                <text:number>•</text:number>
                <text:p text:style-name="al">dat de locatie goed vindbaar en zichtbaar is;</text:p>
              </text:list-item>
              <text:list-item text:style-override="id1-3-2-1-1-10-9">
                <text:number>•</text:number>
                <text:p text:style-name="al">dat in de omgeving geen sprake is van parkeerdruk;</text:p>
              </text:list-item>
              <text:list-item text:style-override="id1-3-2-1-1-10-10">
                <text:number>•</text:number>
                <text:p text:style-name="al">dat het betreffende laadpunt door de ligging door meerdere gebruikers gedeeld kan worden;</text:p>
              </text:list-item>
              <text:list-item text:style-override="id1-3-2-1-1-10-11">
                <text:number>•</text:number>
                <text:p text:style-name="al">dat de bruikbaarheid in deze gewaarborgd moet blijven en dit bewerkstelligd kan worden door het plaatsen van bebording die aangeeft dat de parkeerplaats alleen gebruikt mag worden voor het opladen van elektrische voertuigen;</text:p>
              </text:list-item>
              <text:list-item text:style-override="id1-3-2-1-1-10-12">
                <text:number>•</text:number>
                <text:p text:style-name="al">dat de wegen in beheer en onderhoud zijn bij de gemeente Stein;</text:p>
              </text:list-item>
              <text:list-item text:style-override="id1-3-2-1-1-10-13">
                <text:number>•</text:number>
                <text:p text:style-name="al">dat overeenkomstig artikel 24 van het Besluit administratieve bepalingen inzake het wegverkeer overleg is gevoerd met de Regiopolitie Limburg Zuid, Basiseenheid Stein;</text:p>
              </text:list-item>
              <text:list-item text:style-override="id1-3-2-1-1-10-14">
                <text:number>•</text:number>
                <text:p text:style-name="al">dat het nemen van dit definitieve besluit elektronisch zal worden gepubliceerd via <text:a xlink:href="http://www.officielebekendmakingen.nl/staatscourant" xlink:type="simple">www.officielebekendmakingen.nl/staatscourant</text:a>.</text:p>
              </text:list-item>
            </text:list>
          </text:section>
        </text:section>
        <text:section text:name="regeling-tekst_id1-3-2-2" text:style-name="regeling-tekst">
          <text:section text:name="tekst_id1-3-2-2-1" text:style-name="tekst">
            <text:p text:style-name="common-al"/>
            <text:p text:style-name="common-al"/>
            <text:p text:style-name="tussenkopcur">Besluiten:</text:p>
            <text:p text:style-name="common-al">Het instellen van een oplaadpunt voor het gelijktijdig laden van twee elektrische voertuigen op de parkeervakken bij Meerdel 24 te Elsloo, e.e.a. conform tekening 2024VBST04-01 d.d. 04-04-2024. Dit door middel van het plaatsen van bord E1000 uit bijlage 1 van het RVV 1990 en OB504.</text:p>
            <text:p text:style-name="common-al"/>
            <text:p text:style-name="common-al">Stein 4 april 2022</text:p>
            <text:p text:style-name="common-al">Burgemeester en wethouders van de gemeente Stein,</text:p>
            <text:p text:style-name="common-al">Namens dezen dhr. J. Westenberg,</text:p>
            <text:p text:style-name="common-al">Teammanager afdeling Maatschappij, Ruimte en Ontwikkeling.</text:p>
            <text:p text:style-name="common-al"/>
            <text:p text:style-name="tussenkopcur">Rechtsmiddelen: </text:p>
            <text:p text:style-name="common-al">Binnen 6 weken na de dag van bekendmaking van dit besluit kunnen belanghebbenden - ingevolge de Algemene wet bestuursrecht - een bezwaarschrift indienen bij Burgemeester en wethouders van Stein. </text:p>
            <text:p text:style-name="common-al">Dit bezwaarschrift dient te worden ondertekend en ten minste te bevatten: </text:p>
            <text:p text:style-name="common-al">naam en adres van indiener; </text:p>
            <text:p text:style-name="common-al">de dagtekening; </text:p>
            <text:p text:style-name="common-al">de omschrijving van het besluit waartegen het bezwaarschrift is gericht; </text:p>
            <text:p text:style-name="common-al">de gronden van het bezwaar. </text:p>
            <text:p text:style-name="common-al">Dit bezwaarschrift schorst de werking van het besluit niet. </text:p>
            <text:p text:style-name="common-al"/>
            <text:p text:style-name="common-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62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2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2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in - Verkeersbesluit Instellen elektrisch oplaadpunt - Meerdel,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ST04</meta:user-defined>
    <meta:user-defined meta:name="DCTERMS.abstract">Verkeersbesluit Instellen elektrisch oplaadpunt</meta:user-defined>
    <meta:user-defined meta:name="OVERHEIDop.verkeersbordcode">E1000</meta:user-defined>
    <dc:language>nl</dc:language>
    <meta:user-defined meta:name="OVERHEIDop.locatietype/OVERHEIDop.gebiedsmarkering">Punt</meta:user-defined>
    <meta:user-defined meta:name="DC.title">2024VBST04 - Verkeersbesluit Instellen elektrisch oplaadpunt Meerdel te Elsloo</meta:user-defined>
    <meta:user-defined meta:name="DCTERMS.W3CDTF/DCTERMS.available">2024-04-08</meta:user-defined>
    <meta:user-defined meta:name="OVERHEIDop.externeBijlage">2024VBST04-01 Tekening|exb-2024-14207</meta:user-defined>
    <meta:user-defined meta:name="DCTERMS.W3CDTF/OVERHEIDop.jaargang">2024</meta:user-defined>
    <meta:user-defined meta:name="OVERHEIDop.publicationIssue">152628</meta:user-defined>
    <meta:user-defined meta:name="OVERHEIDop.GmbID/DC.identifier">gmb-2024-152628</meta:user-defined>
    <meta:user-defined meta:name="OVERHEIDop.versieInformatie"/>
  </office:meta>
</office:document-meta>
</file>