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fsluiting seizoen 2023-2024 Cultureel Cafe Ammerstol op 08-06-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4 een besluit genomen op de aanvraag met zaaknummer 19311333227 voor een evenementen vergunning voor Afsluiting seizoen 2023-2024 op 08-06-2024 in Cultureel Cafe Ammerstol op de locatie Lekdijk 75, 2865 LB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6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3227</meta:user-defined>
    <dc:language>nl</dc:language>
    <meta:user-defined meta:name="OVERHEIDop.locatietype/OVERHEIDop.gebiedsmarkering">Punt</meta:user-defined>
    <meta:user-defined meta:name="DC.title">Kennisgeving besluit op aanvraag voor een evenementen vergunning voor Afsluiting seizoen 2023-2024 Cultureel Cafe Ammerstol op 08-06-2024</meta:user-defined>
    <meta:user-defined meta:name="DCTERMS.W3CDTF/DCTERMS.available">2024-04-08</meta:user-defined>
    <meta:user-defined meta:name="DCTERMS.W3CDTF/OVERHEIDop.jaargang">2024</meta:user-defined>
    <meta:user-defined meta:name="OVERHEIDop.publicationIssue">152617</meta:user-defined>
    <meta:user-defined meta:name="OVERHEIDop.GmbID/DC.identifier">gmb-2024-152617</meta:user-defined>
    <meta:user-defined meta:name="OVERHEIDop.versieInformatie"/>
  </office:meta>
</office:document-meta>
</file>