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Multi Functionele Accommodatie aan Angsterweg 8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Angsterweg 8, 6063AV te Vlodrop/ Roerdalen / verzonden 28 maart 2024 / het bouwen van een Multi Functionele Accommodati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261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Multi Functionele Accommodatie aan Angsterweg 8 te Vlodrop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610</meta:user-defined>
    <meta:user-defined meta:name="OVERHEIDop.GmbID/DC.identifier">gmb-2024-152610</meta:user-defined>
    <meta:user-defined meta:name="OVERHEIDop.versieInformatie"/>
  </office:meta>
</office:document-meta>
</file>