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dakopbouw op de bestaande uitbouw aan Bavelselaan 144 4834TE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realiseren van een dakopbouw op de bestaande uitbouw aan Bavelselaan 144 4834TE Breda.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9-03-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189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2607</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607</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607</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1894</meta:user-defined>
    <meta:user-defined meta:name="DCTERMS.abstract">het realiseren van een dakopbouw op de bestaande uitbouw</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realiseren van een dakopbouw op de bestaande uitbouw aan Bavelselaan 144 4834TE Breda</meta:user-defined>
    <meta:user-defined meta:name="DCTERMS.W3CDTF/DCTERMS.available">2024-04-08</meta:user-defined>
    <meta:user-defined meta:name="DCTERMS.W3CDTF/OVERHEIDop.jaargang">2024</meta:user-defined>
    <meta:user-defined meta:name="OVERHEIDop.publicationIssue">152607</meta:user-defined>
    <meta:user-defined meta:name="OVERHEIDop.GmbID/DC.identifier">gmb-2024-152607</meta:user-defined>
    <meta:user-defined meta:name="OVERHEIDop.versieInformatie"/>
  </office:meta>
</office:document-meta>
</file>