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Kriensenswei 6A te Ie nabij Reidswal 7 te Mitselwier</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Ie en Mitselwier, nabij Kriensenswei 6A te Ie en nabij Reidswal 7 te Mitselwier, het bouwen van twee wetterstekjes.  (besluit is verzonden op 4 april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260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0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0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875</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nabij Kriensenswei 6A te Ie nabij Reidswal 7 te Mitselwier</meta:user-defined>
    <meta:user-defined meta:name="DCTERMS.W3CDTF/DCTERMS.available">2024-04-10</meta:user-defined>
    <meta:user-defined meta:name="DCTERMS.W3CDTF/OVERHEIDop.jaargang">2024</meta:user-defined>
    <meta:user-defined meta:name="OVERHEIDop.publicationIssue">152606</meta:user-defined>
    <meta:user-defined meta:name="OVERHEIDop.GmbID/DC.identifier">gmb-2024-152606</meta:user-defined>
    <meta:user-defined meta:name="OVERHEIDop.versieInformatie"/>
  </office:meta>
</office:document-meta>
</file>