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staand golfhotel aan Stationsweg ongenummerd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/ Stationsweg ong. kadastrale sectie A, nummer 5472, 6075 – te Herkenbosch / Roerdalen / verzonden 27 maart 2024 / het uitbreiden van een bestaand golfhote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260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0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uitbreiden van een bestaand golfhotel aan Stationsweg ongenummerd te Herkenbosch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605</meta:user-defined>
    <meta:user-defined meta:name="OVERHEIDop.GmbID/DC.identifier">gmb-2024-152605</meta:user-defined>
    <meta:user-defined meta:name="OVERHEIDop.versieInformatie"/>
  </office:meta>
</office:document-meta>
</file>