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en aan Oude Wilhelmsweg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9 december 2023, <text:span text:style-name="nadrukvet">Oude Wilhelmsweg sectie V perceelnr. 2149</text:span>, het bouwen van een woning en schuur (387022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260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7022-2023</meta:user-defined>
    <dc:language>nl</dc:language>
    <meta:user-defined meta:name="OVERHEIDop.locatietype/OVERHEIDop.gebiedsmarkering">Perceel</meta:user-defined>
    <meta:user-defined meta:name="DC.title">Aanvraag vergunning voor het bouwen van een woning en aan Oude Wilhelmsweg te Emm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260</meta:user-defined>
    <meta:user-defined meta:name="OVERHEIDop.GmbID/DC.identifier">gmb-2024-15260</meta:user-defined>
    <meta:user-defined meta:name="OVERHEIDop.versieInformatie"/>
  </office:meta>
</office:document-meta>
</file>