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aarden wal aan Kerkbergweg ongenummerd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Kerkbergweg ong. kadastrale sectie F, nummer 1525, 6063 -- te Vlodrop/ Roerdalen / verzonden 15 maart 2024 / het aanleggen van een aarden wa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259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aanleggen van een aarden wal aan Kerkbergweg ongenummerd te Vlodrop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599</meta:user-defined>
    <meta:user-defined meta:name="OVERHEIDop.GmbID/DC.identifier">gmb-2024-152599</meta:user-defined>
    <meta:user-defined meta:name="OVERHEIDop.versieInformatie"/>
  </office:meta>
</office:document-meta>
</file>