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ublicatie betreft een beslissing ingevolge artikel 2.22 van de Wet BRP.</text:p>
            <text:p text:style-name="al"> 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 </text:p>
            <text:p text:style-name="al">Naam: De heer C. Chiricia</text:p>
            <text:p text:style-name="al">Geboortedatum: 01-08-1965</text:p>
            <text:p text:style-name="al"> Laatst bekend adres: Hoofdstraat 119 Uithuizermeeden</text:p>
            <text:p text:style-name="al"> Datum besluit: 08-03-2024 </text:p>
            <text:p text:style-name="al"/>
            <text:p text:style-name="al">Naam: mevrouw A. Petrichenko</text:p>
            <text:p text:style-name="al">Geboortedatum: 05-01-1993</text:p>
            <text:p text:style-name="al"> Laatst bekend adres: Walfriduslaan 13 Bedum</text:p>
            <text:p text:style-name="al"> Datum besluit: 11-03-2024</text:p>
            <text:p text:style-name="al"/>
            <text:p text:style-name="al">Naam: Samrawit Solomon Guosh</text:p>
            <text:p text:style-name="al">Geboortedatum: 07-07-1997</text:p>
            <text:p text:style-name="al"> Laatst bekend adres: B.H. Broekemastraat 1 Warffum</text:p>
            <text:p text:style-name="al"> Datum besluit: 20-03-2024</text:p>
            <text:p text:style-name="al"/>
            <text:p text:style-name="al">Naam: mevrouw D. van Wingerden</text:p>
            <text:p text:style-name="al">Geboortedatum: 28-09-2001</text:p>
            <text:p text:style-name="al"> Laatst bekend adres: Lange Akker 25 Uithuizermeeden</text:p>
            <text:p text:style-name="al"> Datum besluit: 06-03-2024</text:p>
            <text:p text:style-name="al"/>
            <text:p text:style-name="al">Staat uw naam hierboven genoemd of weet u waar bovenstaande personen verblijven, neem dan contact op met team Gegevenshuis van de gemeente Het Hogeland via BRP@hethogeland.nl of telefoonnummer 088-345 88 88. </text:p>
            <text:p text:style-name="al">Waarom deze bekendmaking </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 </text:p>
            <text:p text:style-name="al">Bezwaar </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 </text:p>
            <text:p text:style-name="al">Gevolgen</text:p>
            <text:p text:style-name="al"> 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259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9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9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4-04-08</meta:user-defined>
    <meta:user-defined meta:name="DCTERMS.W3CDTF/OVERHEIDop.jaargang">2024</meta:user-defined>
    <meta:user-defined meta:name="OVERHEIDop.publicationIssue">152597</meta:user-defined>
    <meta:user-defined meta:name="OVERHEIDop.GmbID/DC.identifier">gmb-2024-152597</meta:user-defined>
    <meta:user-defined meta:name="OVERHEIDop.versieInformatie"/>
  </office:meta>
</office:document-meta>
</file>