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2">
      <text:list-level-style-bullet style:num-suffix="" text:bullet-char="​" text:level="1">
        <style:list-level-properties text:min-label-width="10mm"/>
      </text:list-level-style-bullet>
    </text:list-style>
    <text:list-style style:name="id1-3-2-2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Kindpakke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noodzakelijk is de beleidsregel Kindpakket Goeree-Overflakkee te wijzigen;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besluiten de Beleidsregel Kindpakket Goeree-Overflakkee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leidsregel Kindpakket Goeree-Overflakkee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Artikel 7 komt te luiden:</text:p>
              </text:list-item>
            </text:list>
            <text:p text:style-name="al"/>
            <text:list text:style-name="id1-3-2-2-2-6">
              <text:list-item text:style-override="id1-3-2-2-2-6-1">
                <text:number>1.</text:number>
                <text:p text:style-name="al">Om in aanmerking te komen voor deze voorziening moet de aanvrager aan onderstaande voorwaarden voldoen:</text:p>
                <text:list text:style-name="id1-3-2-2-2-6-1-3">
                  <text:list-item text:style-override="id1-3-2-2-2-6-1-3-1">
                    <text:number>a.</text:number>
                    <text:p text:style-name="al">de aanvraag betreft een kind dat naar het middelbaar onderwijs gaat; en</text:p>
                  </text:list-item>
                  <text:list-item text:style-override="id1-3-2-2-2-6-1-3-2">
                    <text:number>b.</text:number>
                    <text:p text:style-name="al">op de peildatum 1 januari van het betreffende kalenderjaar heeft het kind de leeftijd van achttien jaar nog niet bereikt.</text:p>
                  </text:list-item>
                </text:list>
              </text:list-item>
            </text:list>
            <text:p text:style-name="al"/>
            <text:list text:style-name="id1-3-2-2-2-8">
              <text:list-item text:style-override="id1-3-2-2-2-8-1">
                <text:number>2.</text:number>
                <text:p text:style-name="al">De maximale vergoeding bedraagt eenmalig € 150,00 voor de aanschaf van schoolspullen.</text:p>
              </text:list-item>
              <text:list-item text:style-override="id1-3-2-2-2-8-2">
                <text:number/>
                <text:p text:style-name="al"/>
              </text:list-item>
              <text:list-item text:style-override="id1-3-2-2-2-8-3">
                <text:number>3.</text:number>
                <text:p text:style-name="al">Burgemeester en wethouders vergoeden de kosten van de voorzieningen rechtstreeks aan de desbetreffende leverancier onder de voorwaarden zoals vastgelegd in een met de leverancier te sluiten overeenkomst.</text:p>
              </text:list-item>
            </text:list>
            <text:p text:style-name="al"/>
            <text:list text:style-name="id1-3-2-2-2-10">
              <text:list-item text:style-override="id1-3-2-2-2-10-1">
                <text:number>B.</text:number>
                <text:p text:style-name="al">Artikel 8 verval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</text:p>
            <text:p text:style-name="al">Aldus vastgesteld op 19 maart 2024 door</text:p>
            <text:p text:style-name="al">burgemeester en wethouders van Goeree-Overflakkee,</text:p>
            <text:p text:style-name="al">secretaris, burgemeester,</text:p>
            <text:p text:style-name="al"/>
            <text:p text:style-name="al"/>
            <text:p text:style-name="al"/>
            <text:p text:style-name="al">W.M. van Esch mr. A. Grootenboer-Dubbelma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59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18-09-19</meta:user-defined>
    <meta:user-defined meta:name="DC.source">artikel 35 van de Participatiewet]|[1.0:c:BWBR0015703&amp;artikel=35&amp;g=2018-07-28</meta:user-defined>
    <meta:user-defined meta:name="OVERHEIDop.referentienummer">Z-18-102416 en Z-22-148504</meta:user-defined>
    <meta:user-defined meta:name="DCTERMS.alternative">Beleidsregel Kindpakket Goeree-Overflakkee</meta:user-defined>
    <dc:language>nl</dc:language>
    <meta:user-defined meta:name="OVERHEIDop.locatietype/OVERHEIDop.gebiedsmarkering">Gemeente</meta:user-defined>
    <meta:user-defined meta:name="DC.title">Beleidsregel Kindpakket Goeree-Overflakke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92</meta:user-defined>
    <meta:user-defined meta:name="OVERHEIDop.betreftRegeling">CVDR613620_5</meta:user-defined>
    <meta:user-defined meta:name="xs:date/OVERHEIDop.startdatum">2025-01-01</meta:user-defined>
    <meta:user-defined meta:name="OVERHEIDop.GmbID/DC.identifier">gmb-2024-152592</meta:user-defined>
    <meta:user-defined meta:name="OVERHEIDop.versieInformatie"/>
  </office:meta>
</office:document-meta>
</file>