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vangen van een voordeur inclusief kozijn aan Groenstraat 60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ing aanvraag omgevingsvergunning / Groenstraat 60, 6074EL te Melick/ Roerdalen / verzonden 28 maart 2024 / het vervangen van een voordeur inclusief ko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259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9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9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vervangen van een voordeur inclusief kozijn aan Groenstraat 60 te Melick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2590</meta:user-defined>
    <meta:user-defined meta:name="OVERHEIDop.GmbID/DC.identifier">gmb-2024-152590</meta:user-defined>
    <meta:user-defined meta:name="OVERHEIDop.versieInformatie"/>
  </office:meta>
</office:document-meta>
</file>