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nchoragelaan 50, Schiphol - Menzies World Cargo (Amsterdam) B.V. - het aanpassen en doortrekken van de sprinklerinstallatie naar de kantoren in vrachtgebouw 8</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passen en doortrekken van de sprinklerinstallatie naar de kantoren (Vrachtgebouw 8) op de locatie Anchoragelaan 50 te Schiphol. Datum besluit: 3 april 2024 Aanvrager: Schiphol Commercial B.V. Zaaknummer: 1249553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94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258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8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8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9479</meta:user-defined>
    <meta:user-defined meta:name="DCTERMS.abstract">Bekendmaking van Gemeente Haarlemmermeer</meta:user-defined>
    <dc:language>nl</dc:language>
    <meta:user-defined meta:name="OVERHEIDop.locatietype/OVERHEIDop.gebiedsmarkering">Punt</meta:user-defined>
    <meta:user-defined meta:name="DC.title">Vergunning verleend - Anchoragelaan 50, Schiphol - Menzies World Cargo (Amsterdam) B.V. - het aanpassen en doortrekken van de sprinklerinstallatie naar de kantoren in vrachtgebouw 8</meta:user-defined>
    <meta:user-defined meta:name="OVERHEIDop.datumEindeReactietermijn">2024-05-16</meta:user-defined>
    <meta:user-defined meta:name="OVERHEIDop.terinzageleggingBG">https://mozardloket.odnzkg.nl/mozard/!suite42.scherm1260?mObj=1369479</meta:user-defined>
    <meta:user-defined meta:name="DCTERMS.W3CDTF/DCTERMS.available">2024-04-08</meta:user-defined>
    <meta:user-defined meta:name="DCTERMS.W3CDTF/OVERHEIDop.jaargang">2024</meta:user-defined>
    <meta:user-defined meta:name="OVERHEIDop.publicationIssue">152589</meta:user-defined>
    <meta:user-defined meta:name="OVERHEIDop.GmbID/DC.identifier">gmb-2024-152589</meta:user-defined>
    <meta:user-defined meta:name="OVERHEIDop.versieInformatie"/>
  </office:meta>
</office:document-meta>
</file>