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restaureren van de slangenmuur te Linschoten op de locatie nabij Dorpstraat 45-45A, kadastraal bekend als sectie B nummer 3287 (LSTOO-B-3287) te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293140. DSO nummer: 2024040200854. </text:p>
            <text:p text:style-name="common-al">Datum ontvangst aanvraag: 2 april 2024. </text:p>
            <text:p text:style-name="common-al">Waarom publiceert de gemeente dit bericht?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De locatie van de activiteit kunt u vinden via de link naar ‘Informatie over publicatie’. </text:p>
            <text:p text:style-name="common-al">Wilt u een aanvraag omgevingsvergunning inzien? 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4 april 2024 </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5258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8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8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omgevingsvergunning (reguliere procedure) voor het restaureren van de slangenmuur te Linschoten op de locatie nabij Dorpstraat 45-45A, kadastraal bekend als sectie B nummer 3287 (LSTOO-B-3287) te Linschoten.</meta:user-defined>
    <meta:user-defined meta:name="DCTERMS.W3CDTF/DCTERMS.available">2024-04-08</meta:user-defined>
    <meta:user-defined meta:name="DCTERMS.W3CDTF/OVERHEIDop.jaargang">2024</meta:user-defined>
    <meta:user-defined meta:name="OVERHEIDop.publicationIssue">152586</meta:user-defined>
    <meta:user-defined meta:name="OVERHEIDop.GmbID/DC.identifier">gmb-2024-152586</meta:user-defined>
    <meta:user-defined meta:name="OVERHEIDop.versieInformatie"/>
  </office:meta>
</office:document-meta>
</file>