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loods aan Stationsweg 87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ing aanvraag omgevingsvergunning / Stationsweg 87, 6075 CB te Herkenbosch / Roerdalen / verzonden 27 maart 2024 / het bouwen van een lood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258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8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8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loods aan Stationsweg 87 te Herkenbosch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2585</meta:user-defined>
    <meta:user-defined meta:name="OVERHEIDop.GmbID/DC.identifier">gmb-2024-152585</meta:user-defined>
    <meta:user-defined meta:name="OVERHEIDop.versieInformatie"/>
  </office:meta>
</office:document-meta>
</file>