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tterse Middig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Itterse Middig:</text:p>
            <text:p text:style-name="common-al">Dorpslunch op 1 juni 2024 op de Philippestraat te Neeritter. Ontvangstdatum: 28 maart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58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58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Itterse Middig Neeritt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580</meta:user-defined>
    <meta:user-defined meta:name="OVERHEIDop.GmbID/DC.identifier">gmb-2024-152580</meta:user-defined>
    <meta:user-defined meta:name="OVERHEIDop.versieInformatie"/>
  </office:meta>
</office:document-meta>
</file>