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eskamp 5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ieskamp 58, </text:span>
            <text:span text:style-name="nadrukvet"> 6651 JK</text:span>
            <text:span text:style-name="nadrukvet"> Druten, </text:span>
            <text:span text:style-name="nadrukvet">vervangen van kozijnen en van de gevelbekleding</text:span>
            <text:span text:style-name="nadrukvet">, verleend en verzonden op 22-03-2024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1271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1271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257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7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7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eskamp 58, Druten</meta:user-defined>
    <meta:user-defined meta:name="DCTERMS.W3CDTF/DCTERMS.available">2024-04-08</meta:user-defined>
    <meta:user-defined meta:name="DCTERMS.W3CDTF/OVERHEIDop.jaargang">2024</meta:user-defined>
    <meta:user-defined meta:name="OVERHEIDop.publicationIssue">152579</meta:user-defined>
    <meta:user-defined meta:name="OVERHEIDop.GmbID/DC.identifier">gmb-2024-152579</meta:user-defined>
    <meta:user-defined meta:name="OVERHEIDop.versieInformatie"/>
  </office:meta>
</office:document-meta>
</file>