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Wanroijseweg 17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op basis van artikel 8.41 Wet milieubeheer hebben ontvangen: </text:p>
            <text:p text:style-name="common-al">Voor:   het starten van een grondverzet- en transportbedrijf</text:p>
            <text:p text:style-name="common-al">Locatie: Wanroijseweg 17, 5428 GV Venhorst </text:p>
            <text:p text:style-name="common-al">Zaaknummer:   Z/199315 (ODBN) en Z/051365 (gemeente)</text:p>
            <text:p text:style-name="common-al">Datum ontvangen:  22 mei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5257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7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7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8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99315; Z/051365</meta:user-defined>
    <dc:language>nl</dc:language>
    <meta:user-defined meta:name="OVERHEIDop.locatietype/OVERHEIDop.gebiedsmarkering">Adres</meta:user-defined>
    <meta:user-defined meta:name="DC.title">Melding Activiteitenbesluit milieubeheer – Wanroijseweg 17 Venhors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576</meta:user-defined>
    <meta:user-defined meta:name="OVERHEIDop.GmbID/DC.identifier">gmb-2024-152576</meta:user-defined>
    <meta:user-defined meta:name="OVERHEIDop.versieInformatie"/>
  </office:meta>
</office:document-meta>
</file>