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populier op het perceel Amersfoort (AMF00) A 7919 ter hoogte van Ariaweg 104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populier op het perceel Amersfoort (AMF00) A 7919 ter hoogte van Ariaweg 10411</text:span>
          </text:p>
            <text:p text:style-name="common-al">De Gemeente Amersfoort heeft op 04-04-2024  een omgevingsvergunning verleend voor het kappen van een populier op het perceel Amersfoort (AMF00) A 7919 ter hoogte van Ariaweg 10411, met kenmerk CLZ-00011461.</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4-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57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7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7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461</meta:user-defined>
    <dc:language>nl</dc:language>
    <meta:user-defined meta:name="OVERHEIDop.locatietype/OVERHEIDop.gebiedsmarkering">Perceel</meta:user-defined>
    <meta:user-defined meta:name="DC.title">Verleende omgevingsvergunning voor het kappen van een populier op het perceel Amersfoort (AMF00) A 7919 ter hoogte van Ariaweg 10411</meta:user-defined>
    <meta:user-defined meta:name="DCTERMS.W3CDTF/DCTERMS.available">2024-04-08</meta:user-defined>
    <meta:user-defined meta:name="DCTERMS.W3CDTF/OVERHEIDop.jaargang">2024</meta:user-defined>
    <meta:user-defined meta:name="OVERHEIDop.publicationIssue">152572</meta:user-defined>
    <meta:user-defined meta:name="OVERHEIDop.GmbID/DC.identifier">gmb-2024-152572</meta:user-defined>
    <meta:user-defined meta:name="OVERHEIDop.versieInformatie"/>
  </office:meta>
</office:document-meta>
</file>