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Notentuin, Warand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Notentuin, Warande Lelystad, het oprichten van 26 woningen (fase 2)</text:span>
          </text:p>
            <text:p text:style-name="common-al">Wij hebben op 29 maart 2024 een aanvraag omgevingsvergunning ontvangen voor het oprichten van 26 woningen (fase 2), op De Notentuin, Warande Lelystad. De aanvraag heeft dossiernummer 099537392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 maart 2024. De gemeente neemt daarover waarschijnlijk voor 24-me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256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6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6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73920</meta:user-defined>
    <dc:language>nl</dc:language>
    <meta:user-defined meta:name="OVERHEIDop.locatietype/OVERHEIDop.gebiedsmarkering">Vlak</meta:user-defined>
    <meta:user-defined meta:name="DC.title">Ontvangen aanvraag - De Notentuin, Warande Lelystad</meta:user-defined>
    <meta:user-defined meta:name="DCTERMS.W3CDTF/DCTERMS.available">2024-04-08</meta:user-defined>
    <meta:user-defined meta:name="DCTERMS.W3CDTF/OVERHEIDop.jaargang">2024</meta:user-defined>
    <meta:user-defined meta:name="OVERHEIDop.publicationIssue">152568</meta:user-defined>
    <meta:user-defined meta:name="OVERHEIDop.GmbID/DC.identifier">gmb-2024-152568</meta:user-defined>
    <meta:user-defined meta:name="OVERHEIDop.versieInformatie"/>
  </office:meta>
</office:document-meta>
</file>