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tuinplan - landschapsplan aan Akerstraat 27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Akerstraat 27, 6061 NE te Posterholt / Roerdalen / ingekomen 27 maart 2024 / het aanpassen van een tuinplan - landschapsplan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256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een tuinplan - landschapsplan aan Akerstraat 27 te Posterhol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563</meta:user-defined>
    <meta:user-defined meta:name="OVERHEIDop.GmbID/DC.identifier">gmb-2024-152563</meta:user-defined>
    <meta:user-defined meta:name="OVERHEIDop.versieInformatie"/>
  </office:meta>
</office:document-meta>
</file>