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6 9641GA Veendam. Revitalisatie en verduurzaming Hertenkamp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vitalisatie en verduurzaming Hertenkampschool</text:p>
            <text:p text:style-name="common-al">Locatie: Hertenkampstraat 6 9641GA Veendam</text:p>
            <text:p text:style-name="common-al"/>
            <text:p text:style-name="last-al">Datum <text:span text:style-name="nadrukvet">ontvangst</text:span>: 3 april 2024 (Kenmerk: OMG/2024/04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5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51</meta:user-defined>
    <meta:user-defined meta:name="DCTERMS.abstract">Gemeente - aanvr. beschikking behandelen - Revitalisatie en verduurzaming Hertenkampschool - Hertenkampstraat 6 9641GA Veendam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6 9641GA Veendam. Revitalisatie en verduurzaming Hertenkampschoo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61</meta:user-defined>
    <meta:user-defined meta:name="OVERHEIDop.GmbID/DC.identifier">gmb-2024-152561</meta:user-defined>
    <meta:user-defined meta:name="OVERHEIDop.versieInformatie"/>
  </office:meta>
</office:document-meta>
</file>