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s. Petersenstraat 23, Veendam, Vervangen dakpannen binnen beschermd stads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ervangen dakpannen binnen beschermd stadsgezicht</text:p>
            <text:p text:style-name="common-al">Locatie: Ds. Petersenstraat 23, Veendam</text:p>
            <text:p text:style-name="common-al">Datum besluit: 02-APR-24</text:p>
            <text:p text:style-name="common-al">Datum verzending: 03-APR-24 (Kenmerk: OMG/2024/038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255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5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81</meta:user-defined>
    <meta:user-defined meta:name="DCTERMS.abstract">Verleend - omgevingsvergunning, Ds. Petersenstraat 23, Veendam, Vervangen dakpannen binnen beschermd stadsgezicht.</meta:user-defined>
    <dc:language>nl</dc:language>
    <meta:user-defined meta:name="OVERHEIDop.locatietype/OVERHEIDop.gebiedsmarkering">Adres</meta:user-defined>
    <meta:user-defined meta:name="DC.title">Verleend - omgevingsvergunning, Ds. Petersenstraat 23, Veendam, Vervangen dakpannen binnen beschermd stadsgezicht.</meta:user-defined>
    <meta:user-defined meta:name="DCTERMS.W3CDTF/DCTERMS.available">2024-04-09</meta:user-defined>
    <meta:user-defined meta:name="DCTERMS.W3CDTF/OVERHEIDop.jaargang">2024</meta:user-defined>
    <meta:user-defined meta:name="OVERHEIDop.publicationIssue">152559</meta:user-defined>
    <meta:user-defined meta:name="OVERHEIDop.GmbID/DC.identifier">gmb-2024-152559</meta:user-defined>
    <meta:user-defined meta:name="OVERHEIDop.versieInformatie"/>
  </office:meta>
</office:document-meta>
</file>