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Parallelweg 4 9641KG Veendam, Wijziging/Aanvulling op aanvraag 2022-029111 station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Wijziging/Aanvulling op aanvraag 2022-029111 station Veendam</text:p>
            <text:p text:style-name="common-al">Locatie: Parallelweg 4 9641KG Veendam</text:p>
            <text:p text:style-name="common-al">Datum besluit: 28-MAR-24</text:p>
            <text:p text:style-name="common-al">Datum verzending: 02-APR-24 (Kenmerk: OMG/2024/037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255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5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5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76</meta:user-defined>
    <meta:user-defined meta:name="DCTERMS.abstract">Verleend - omgevingsvergunning, Parallelweg 4 9641KG Veendam, Wijziging/Aanvulling op aanvraag 2022-029111 station Veendam.</meta:user-defined>
    <dc:language>nl</dc:language>
    <meta:user-defined meta:name="OVERHEIDop.locatietype/OVERHEIDop.gebiedsmarkering">Adres</meta:user-defined>
    <meta:user-defined meta:name="DC.title">Verleend - omgevingsvergunning, Parallelweg 4 9641KG Veendam, Wijziging/Aanvulling op aanvraag 2022-029111 station Veendam.</meta:user-defined>
    <meta:user-defined meta:name="DCTERMS.W3CDTF/DCTERMS.available">2024-04-09</meta:user-defined>
    <meta:user-defined meta:name="DCTERMS.W3CDTF/OVERHEIDop.jaargang">2024</meta:user-defined>
    <meta:user-defined meta:name="OVERHEIDop.publicationIssue">152557</meta:user-defined>
    <meta:user-defined meta:name="OVERHEIDop.GmbID/DC.identifier">gmb-2024-152557</meta:user-defined>
    <meta:user-defined meta:name="OVERHEIDop.versieInformatie"/>
  </office:meta>
</office:document-meta>
</file>