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emeentegrond bij De Gondel 27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huren bij De Gondel 27 te Baarn.</text:p>
            <text:p text:style-name="al">De gemeente Baarn is eigenaar van een gemeentelijk perceel (plantsoen) bij De Gondel 27 te Baarn. De bewoners van de woning De Gondel 27 hebben de gemeente gevraagd om huur van ca. 32 m2 gemeentegrond, voor het gebruik als tuin bij de woning. De gemeente heeft onder voorwaarden geen bezwaren tegen verhuur van de gevraagde gemeentegrond.</text:p>
            <text:p text:style-name="al">De gemeente Baarn meent dat de bewoners van De Gondel 27 de enige serieuze gegadigden zijn voor de huur van de ca. 32 m2 gemeentegrond. Deze gemeentegrond grenst direct aan de woning De Gondel 27.</text:p>
            <text:p text:style-name="al">Bent u het oneens met de voorgenomen verhuur van de gemeentegrond,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gemeentegrond te huur aanbieden. Er liggen verder geen stukken ter inzage.</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55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huur gemeentegrond bij De Gondel 27 door de gemeente Baarn</meta:user-defined>
    <meta:user-defined meta:name="DCTERMS.W3CDTF/DCTERMS.available">2024-04-08</meta:user-defined>
    <meta:user-defined meta:name="DCTERMS.W3CDTF/OVERHEIDop.jaargang">2024</meta:user-defined>
    <meta:user-defined meta:name="OVERHEIDop.publicationIssue">152555</meta:user-defined>
    <meta:user-defined meta:name="OVERHEIDop.GmbID/DC.identifier">gmb-2024-152555</meta:user-defined>
    <meta:user-defined meta:name="OVERHEIDop.versieInformatie"/>
  </office:meta>
</office:document-meta>
</file>