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iger 21, 3481 TP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3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eiger 21, 3481 TP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5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5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5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345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Besluit (Reiger 21, 3481 TP Harmelen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53</meta:user-defined>
    <meta:user-defined meta:name="OVERHEIDop.GmbID/DC.identifier">gmb-2024-152553</meta:user-defined>
    <meta:user-defined meta:name="OVERHEIDop.versieInformatie"/>
  </office:meta>
</office:document-meta>
</file>