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van 10 sociale huurwoningen aan Bosweg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osweg ong. 6065EP te Montfort / Roerdalen / ingekomen 28 maart 2024 / het bouwen van een nieuwbouw van 10 sociale huurwoningen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55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5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5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nieuwbouw van 10 sociale huurwoningen aan Bosweg ongenummerd te Montfo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552</meta:user-defined>
    <meta:user-defined meta:name="OVERHEIDop.GmbID/DC.identifier">gmb-2024-152552</meta:user-defined>
    <meta:user-defined meta:name="OVERHEIDop.versieInformatie"/>
  </office:meta>
</office:document-meta>
</file>