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8433KV Haulerwijk</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Evenementenvergunning op de locatie Leeksterweg 23A, 8433KV Haulerwijk. De aanvraag is geregistreerd onder zaaknummer Z2024-00001679. De aanvraag betreft:</text:p>
            <text:p text:style-name="common-al">organisatie Springkussenfestival 1-11 t/m 2-11-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5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79</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23A, 8433KV Haulerwijk</meta:user-defined>
    <meta:user-defined meta:name="DCTERMS.W3CDTF/DCTERMS.available">2024-04-08</meta:user-defined>
    <meta:user-defined meta:name="DCTERMS.W3CDTF/OVERHEIDop.jaargang">2024</meta:user-defined>
    <meta:user-defined meta:name="OVERHEIDop.publicationIssue">152549</meta:user-defined>
    <meta:user-defined meta:name="OVERHEIDop.GmbID/DC.identifier">gmb-2024-152549</meta:user-defined>
    <meta:user-defined meta:name="OVERHEIDop.versieInformatie"/>
  </office:meta>
</office:document-meta>
</file>