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umerweg 9, 9923T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april 2024 een besluit genomen op de aanvraag met zaaknummer Z2023-00002907 voor het bouwen van een bewaarplaats op de locatie Dijkumerweg 9, 9923TC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5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7</meta:user-defined>
    <meta:user-defined meta:name="DCTERMS.abstract">4 april 2024 verleend voor het bouwen van een bewaarplaats op de locatie Dijkumerweg 9, 9923TC Garsthuizen.</meta:user-defined>
    <dc:language>nl</dc:language>
    <meta:user-defined meta:name="OVERHEIDop.locatietype/OVERHEIDop.gebiedsmarkering">Punt</meta:user-defined>
    <meta:user-defined meta:name="DC.title">Kennisgeving besluit op aanvraag omgevingsvergunning Dijkumerweg 9, 9923TC Garsthui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548</meta:user-defined>
    <meta:user-defined meta:name="OVERHEIDop.GmbID/DC.identifier">gmb-2024-152548</meta:user-defined>
    <meta:user-defined meta:name="OVERHEIDop.versieInformatie"/>
  </office:meta>
</office:document-meta>
</file>