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wijzigen van de indeling van het pand, het gedeeltelijk wijzigen van het gebruik en het plaatsen van reclame, Burgemeester Ritmeesterweg 15 1784NV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Burgemeester Ritmeesterweg 15 1784NV Den Helder, [HDR00H03156] Den Helder H 3156 , wijzigen van de indeling van het pand, het gedeeltelijk wijzigen van het gebruik en het plaatsen van reclame</text:p>
            <text:p text:style-name="common-al">Verzenddatum: 04-04-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52546</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546</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546</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941</meta:user-defined>
    <meta:user-defined meta:name="DCTERMS.abstract">wijzigen van de indeling van het pand, het gedeeltelijk wijzigen van het gebruik en het plaatsen van reclame</meta:user-defined>
    <dc:language>nl</dc:language>
    <meta:user-defined meta:name="OVERHEIDop.locatietype/OVERHEIDop.gebiedsmarkering">Punt</meta:user-defined>
    <meta:user-defined meta:name="OVERHEIDop.locatietype/OVERHEIDop.gebiedsmarkering">Punt</meta:user-defined>
    <meta:user-defined meta:name="DC.title">Gemeente Den Helder, verlenen omgevingsvergunning, wijzigen van de indeling van het pand, het gedeeltelijk wijzigen van het gebruik en het plaatsen van reclame, Burgemeester Ritmeesterweg 15 1784NV Den Helder</meta:user-defined>
    <meta:user-defined meta:name="DCTERMS.W3CDTF/DCTERMS.available">2024-04-08</meta:user-defined>
    <meta:user-defined meta:name="DCTERMS.W3CDTF/OVERHEIDop.jaargang">2024</meta:user-defined>
    <meta:user-defined meta:name="OVERHEIDop.publicationIssue">152546</meta:user-defined>
    <meta:user-defined meta:name="OVERHEIDop.GmbID/DC.identifier">gmb-2024-152546</meta:user-defined>
    <meta:user-defined meta:name="OVERHEIDop.versieInformatie"/>
  </office:meta>
</office:document-meta>
</file>