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onksestraat ong. (Perceel H953)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40301674</text:p>
            <text:p text:style-name="common-al">
            
          </text:p>
            <text:p text:style-name="common-al">Aangevraagd op 03-04-2024:</text:p>
            <text:list text:style-name="id1-3-2-1-1-4">
              <text:list-item text:style-override="id1-3-2-1-1-4-1">
                <text:number>•</text:number>
                <text:p text:style-name="al">Donksestraat ong. (Perceel H953) in Sint-Michielsgestel: het bouwen van een woning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 en Inrit-uitweg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52544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544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544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348463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gevraagde omgevingsvergunning Donksestraat ong. (Perceel H953) in Sint-Michielsgestel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2544</meta:user-defined>
    <meta:user-defined meta:name="OVERHEIDop.GmbID/DC.identifier">gmb-2024-152544</meta:user-defined>
    <meta:user-defined meta:name="OVERHEIDop.versieInformatie"/>
  </office:meta>
</office:document-meta>
</file>