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Wantijlive/Wantijpop op 7 en 8 juni 2024 op de locatie Wantijpark 1 te Dordrecht zaaknummer Z-24-4424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Wantijlive/Wantijpop op 7 en 8 juni 2024 op de locatie Wantijpark 1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53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3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3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Wantijlive/Wantijpop op 7 en 8 juni 2024 op de locatie Wantijpark 1 te Dordrecht zaaknummer Z-24-442409</meta:user-defined>
    <meta:user-defined meta:name="DCTERMS.W3CDTF/DCTERMS.available">2024-04-08</meta:user-defined>
    <meta:user-defined meta:name="DCTERMS.W3CDTF/OVERHEIDop.jaargang">2024</meta:user-defined>
    <meta:user-defined meta:name="OVERHEIDop.publicationIssue">152539</meta:user-defined>
    <meta:user-defined meta:name="OVERHEIDop.GmbID/DC.identifier">gmb-2024-152539</meta:user-defined>
    <meta:user-defined meta:name="OVERHEIDop.versieInformatie"/>
  </office:meta>
</office:document-meta>
</file>