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ruiloftfeest op 6 juli 2024 op de locatie Baanhoekweg 75 te Dordrecht zaaknummer Z-24-4424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bruiloftfeest op 6 juli 2024 op de locatie Baanhoekweg 7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53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3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3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bruiloftfeest op 6 juli 2024 op de locatie Baanhoekweg 75 te Dordrecht zaaknummer Z-24-442427</meta:user-defined>
    <meta:user-defined meta:name="DCTERMS.W3CDTF/DCTERMS.available">2024-04-08</meta:user-defined>
    <meta:user-defined meta:name="DCTERMS.W3CDTF/OVERHEIDop.jaargang">2024</meta:user-defined>
    <meta:user-defined meta:name="OVERHEIDop.publicationIssue">152537</meta:user-defined>
    <meta:user-defined meta:name="OVERHEIDop.GmbID/DC.identifier">gmb-2024-152537</meta:user-defined>
    <meta:user-defined meta:name="OVERHEIDop.versieInformatie"/>
  </office:meta>
</office:document-meta>
</file>