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Berg en Dal tot Eerste wijziging van de Legesverordening 2024 Berg en 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 en Dal,</text:p>
            <text:p text:style-name="al"/>
            <text:p text:style-name="al">gelet op artikel 229, eerste lid, aanhef en onderdeel b van de Gemeentewet en artikel 10 van de Legesverordening 2024 Berg en Dal; </text:p>
            <text:p text:style-name="al"/>
            <text:p text:style-name="al">besluiten</text:p>
            <text:p text:style-name="al"/>
            <text:p text:style-name="al">vast te stellen het besluit tot de Eerste wijziging van de Legesverordening 2024 Berg en Dal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leges 2024 Berg en Dal wordt als volgt gewijzigd:</text:p>
            <text:p text:style-name="al"/>
            <text:p text:style-name="al">In Hoofdstuk 1 (Algemene dienstverlening) van de tarieventabel wordt onder paragraaf 1.3 (Rijbewijzen)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2 Rijbewijz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3 Modalitei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genoemd in artikel 1.12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  <text:p text:style-name="al">vervangen door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2 Rijbewijz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51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3 Modalitei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genoemd in artikel 1.12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eerste dag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30 januari 2024</text:span></text:p>
            <text:p><text:span text:style-name="functie">De secretaris, </text:span></text:p>
            <text:p><text:span text:style-name="functie">E. van der Velde </text:span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253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OVERHEIDop.referentienummer">Z-24-106796</meta:user-defined>
    <meta:user-defined meta:name="DCTERMS.alternative">Legesverordening 2024 Berg en Dal</meta:user-defined>
    <dc:language>nl</dc:language>
    <meta:user-defined meta:name="OVERHEIDop.locatietype/OVERHEIDop.gebiedsmarkering">Gemeente</meta:user-defined>
    <meta:user-defined meta:name="DC.title">Verordening op de heffing en de invordering van leges 2024 Berg en Da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30</meta:user-defined>
    <meta:user-defined meta:name="OVERHEIDop.betreftRegeling">CVDR711710_2</meta:user-defined>
    <meta:user-defined meta:name="xs:date/OVERHEIDop.startdatum">2024-04-09</meta:user-defined>
    <meta:user-defined meta:name="OVERHEIDop.GmbID/DC.identifier">gmb-2024-152530</meta:user-defined>
    <meta:user-defined meta:name="OVERHEIDop.versieInformatie"/>
  </office:meta>
</office:document-meta>
</file>