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estival de Zandhegge, Greutelseweg 61 Wenum Wiesel d.d. 6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april 2024</text:p>
            <text:p text:style-name="common-al">Omschrijving: Festival de Zandhegge een akoestisch muziekfestvial</text:p>
            <text:p text:style-name="common-al">Locatie: Greutelseweg 61, 7345 CR Wenum Wiesel</text:p>
            <text:p text:style-name="common-al">Zaaknummer: 02004919992</text:p>
            <text:p text:style-name="common-al">Datum evenement: 6 juli 2024</text:p>
            <text:p text:style-name="common-al">Tijdstip evenement: 12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52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2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2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19992</meta:user-defined>
    <dc:language>nl</dc:language>
    <meta:user-defined meta:name="OVERHEIDop.locatietype/OVERHEIDop.gebiedsmarkering">Punt</meta:user-defined>
    <meta:user-defined meta:name="DC.title">Besluit evenementenvergunning Festival de Zandhegge, Greutelseweg 61 Wenum Wiesel d.d. 6 juli 2024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527</meta:user-defined>
    <meta:user-defined meta:name="OVERHEIDop.GmbID/DC.identifier">gmb-2024-152527</meta:user-defined>
    <meta:user-defined meta:name="OVERHEIDop.versieInformatie"/>
  </office:meta>
</office:document-meta>
</file>